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arasts" style:master-page-name="MP0" style:family="paragraph">
      <style:paragraph-properties fo:break-before="page" fo:text-align="center"/>
      <style:text-properties style:font-name-asian="Arial Unicode MS" fo:font-weight="bold" style:font-weight-asian="bold"/>
    </style:style>
    <style:style style:name="P2" style:parent-style-name="Parasts" style:family="paragraph">
      <style:paragraph-properties fo:text-align="center"/>
      <style:text-properties style:font-name-asian="Arial Unicode MS" fo:font-weight="bold" style:font-weight-asian="bold"/>
    </style:style>
    <style:style style:name="P3" style:parent-style-name="Parasts" style:family="paragraph">
      <style:paragraph-properties fo:text-align="center"/>
    </style:style>
    <style:style style:name="P4" style:parent-style-name="Parasts" style:family="paragraph">
      <style:paragraph-properties fo:text-align="center" fo:background-color="#FFFFFF"/>
      <style:text-properties fo:font-style="italic" style:font-style-asian="italic" style:font-style-complex="italic" fo:color="#333333" style:language-asian="en" style:country-asian="GB"/>
    </style:style>
    <style:style style:name="P5" style:parent-style-name="Parasts" style:family="paragraph">
      <style:paragraph-properties fo:text-align="center" fo:background-color="#FFFFFF"/>
      <style:text-properties fo:font-style="italic" style:font-style-asian="italic" style:font-style-complex="italic" fo:color="#333333" style:language-asian="en" style:country-asian="GB"/>
    </style:style>
    <style:style style:name="P6" style:parent-style-name="Parasts" style:family="paragraph">
      <style:text-properties fo:font-weight="bold" style:font-weight-asian="bold"/>
    </style:style>
    <style:style style:name="P7" style:parent-style-name="Parasts" style:family="paragraph">
      <style:text-properties fo:font-weight="bold" style:font-weight-asian="bold"/>
    </style:style>
    <style:style style:name="T8" style:parent-style-name="Noklusējumarindkopasfonts" style:family="text">
      <style:text-properties fo:font-weight="bold" style:font-weight-asian="bold"/>
    </style:style>
    <style:style style:name="T9" style:parent-style-name="Noklusējumarindkopasfonts" style:family="text">
      <style:text-properties fo:font-weight="bold" style:font-weight-asian="bold"/>
    </style:style>
    <style:style style:name="T10" style:parent-style-name="Noklusējumarindkopasfonts" style:family="text">
      <style:text-properties fo:font-weight="bold" style:font-weight-asian="bold"/>
    </style:style>
    <style:style style:name="T11" style:parent-style-name="Noklusējumarindkopasfonts" style:family="text">
      <style:text-properties fo:font-weight="bold" style:font-weight-asian="bold"/>
    </style:style>
    <style:style style:name="P12" style:parent-style-name="Parasts" style:family="paragraph">
      <style:paragraph-properties fo:text-align="justify"/>
    </style:style>
    <style:style style:name="T13" style:parent-style-name="Noklusējumarindkopasfonts" style:family="text">
      <style:text-properties fo:font-weight="bold" style:font-weight-asian="bold"/>
    </style:style>
    <style:style style:name="T14" style:parent-style-name="Noklusējumarindkopasfonts" style:family="text">
      <style:text-properties fo:font-weight="bold" style:font-weight-asian="bold" style:font-weight-complex="bold"/>
    </style:style>
    <style:style style:name="P15" style:parent-style-name="Parasts" style:family="paragraph">
      <style:paragraph-properties fo:text-align="justify"/>
    </style:style>
    <style:style style:name="T16" style:parent-style-name="Noklusējumarindkopasfonts" style:family="text">
      <style:text-properties fo:font-weight="bold" style:font-weight-asian="bold"/>
    </style:style>
    <style:style style:name="T17" style:parent-style-name="Noklusējumarindkopasfonts" style:family="text">
      <style:text-properties fo:font-weight="bold" style:font-weight-asian="bold"/>
    </style:style>
    <style:style style:name="T18" style:parent-style-name="Noklusējumarindkopasfonts" style:family="text">
      <style:text-properties fo:font-weight="bold" style:font-weight-asian="bold"/>
    </style:style>
    <style:style style:name="P19" style:parent-style-name="Parasts" style:family="paragraph">
      <style:paragraph-properties fo:text-align="justify"/>
      <style:text-properties fo:font-weight="bold" style:font-weight-asian="bold" style:font-weight-complex="bold"/>
    </style:style>
    <style:style style:name="T20" style:parent-style-name="Noklusējumarindkopasfonts" style:family="text">
      <style:text-properties fo:font-weight="bold" style:font-weight-asian="bold" fo:color="#000000"/>
    </style:style>
    <style:style style:name="T21" style:parent-style-name="Noklusējumarindkopasfonts" style:family="text">
      <style:text-properties fo:font-weight="bold" style:font-weight-asian="bold"/>
    </style:style>
    <style:style style:name="T22" style:parent-style-name="Noklusējumarindkopasfonts" style:family="text">
      <style:text-properties fo:font-weight="bold" style:font-weight-asian="bold"/>
    </style:style>
    <style:style style:name="T23" style:parent-style-name="Noklusējumarindkopasfonts" style:family="text">
      <style:text-properties fo:font-weight="bold" style:font-weight-asian="bold"/>
    </style:style>
    <style:style style:name="T24" style:parent-style-name="Noklusējumarindkopasfonts" style:family="text">
      <style:text-properties fo:font-weight="bold" style:font-weight-asian="bold"/>
    </style:style>
    <style:style style:name="T25" style:parent-style-name="Noklusējumarindkopasfonts" style:family="text">
      <style:text-properties fo:font-weight="bold" style:font-weight-asian="bold"/>
    </style:style>
    <style:style style:name="T26" style:parent-style-name="Noklusējumarindkopasfonts" style:family="text">
      <style:text-properties fo:font-weight="bold" style:font-weight-asian="bold"/>
    </style:style>
    <style:style style:name="T27" style:parent-style-name="Noklusējumarindkopasfonts" style:family="text">
      <style:text-properties fo:font-weight="bold" style:font-weight-asian="bold"/>
    </style:style>
    <style:style style:name="P28" style:parent-style-name="Parasts" style:family="paragraph">
      <style:text-properties fo:font-weight="bold" style:font-weight-asian="bold"/>
    </style:style>
    <style:style style:name="P29" style:parent-style-name="Parasts" style:family="paragraph">
      <style:text-properties fo:font-weight="bold" style:font-weight-asian="bold"/>
    </style:style>
    <style:style style:name="T30" style:parent-style-name="Noklusējumarindkopasfonts" style:family="text">
      <style:text-properties fo:font-weight="bold" style:font-weight-asian="bold"/>
    </style:style>
    <style:style style:name="P31" style:parent-style-name="msonormal_804d7de8fd46f06a46511c7c60d1535e" style:family="paragraph">
      <style:paragraph-properties fo:margin-top="0in" fo:margin-bottom="0in" fo:background-color="#FFFFFF"/>
    </style:style>
    <style:style style:name="T32" style:parent-style-name="Noklusējumarindkopasfonts" style:family="text">
      <style:text-properties fo:background-color="#FFFFFF" fo:language="lv" fo:country="LV"/>
    </style:style>
    <style:style style:name="T33" style:parent-style-name="Noklusējumarindkopasfonts" style:family="text">
      <style:text-properties fo:font-weight="bold" style:font-weight-asian="bold" style:font-weight-complex="bold" fo:background-color="#FFFFFF" fo:language="lv" fo:country="LV"/>
    </style:style>
    <style:style style:name="T34" style:parent-style-name="Noklusējumarindkopasfonts" style:family="text">
      <style:text-properties fo:background-color="#FFFFFF" fo:language="lv" fo:country="LV"/>
    </style:style>
    <style:style style:name="T35" style:parent-style-name="Noklusējumarindkopasfonts" style:family="text">
      <style:text-properties fo:font-weight="bold" style:font-weight-asian="bold" style:font-weight-complex="bold" fo:background-color="#FFFFFF" fo:language="lv" fo:country="LV"/>
    </style:style>
    <style:style style:name="T36" style:parent-style-name="Noklusējumarindkopasfonts" style:family="text">
      <style:text-properties fo:background-color="#FFFFFF" fo:language="lv" fo:country="LV"/>
    </style:style>
    <style:style style:name="T37" style:parent-style-name="Noklusējumarindkopasfonts" style:family="text">
      <style:text-properties fo:font-weight="bold" style:font-weight-asian="bold"/>
    </style:style>
    <style:style style:name="T38" style:parent-style-name="Noklusējumarindkopasfonts" style:family="text">
      <style:text-properties fo:font-weight="bold" style:font-weight-asian="bold"/>
    </style:style>
    <style:style style:name="T39" style:parent-style-name="Noklusējumarindkopasfonts" style:family="text">
      <style:text-properties fo:font-weight="bold" style:font-weight-asian="bold"/>
    </style:style>
    <style:style style:name="T40" style:parent-style-name="Noklusējumarindkopasfonts" style:family="text">
      <style:text-properties fo:font-weight="bold" style:font-weight-asian="bold"/>
    </style:style>
    <style:style style:name="T41" style:parent-style-name="Noklusējumarindkopasfonts" style:family="text">
      <style:text-properties fo:font-weight="bold" style:font-weight-asian="bold" style:font-weight-complex="bold"/>
    </style:style>
    <style:style style:name="T42" style:parent-style-name="Noklusējumarindkopasfonts" style:family="text">
      <style:text-properties fo:font-weight="bold" style:font-weight-asian="bold" style:font-weight-complex="bold"/>
    </style:style>
    <style:style style:name="T43" style:parent-style-name="Noklusējumarindkopasfonts" style:family="text">
      <style:text-properties fo:font-weight="bold" style:font-weight-asian="bold" style:font-weight-complex="bold"/>
    </style:style>
    <style:style style:name="T44" style:parent-style-name="Noklusējumarindkopasfonts" style:family="text">
      <style:text-properties style:font-weight-complex="bold"/>
    </style:style>
    <style:style style:name="T45" style:parent-style-name="Noklusējumarindkopasfonts" style:family="text">
      <style:text-properties fo:font-weight="bold" style:font-weight-asian="bold" style:font-weight-complex="bold"/>
    </style:style>
    <style:style style:name="T46" style:parent-style-name="Noklusējumarindkopasfonts" style:family="text">
      <style:text-properties fo:color="#000000"/>
    </style:style>
    <style:style style:name="P47" style:parent-style-name="Parasts" style:family="paragraph">
      <style:text-properties fo:font-weight="bold" style:font-weight-asian="bold"/>
    </style:style>
    <style:style style:name="T48" style:parent-style-name="Noklusējumarindkopasfonts" style:family="text">
      <style:text-properties fo:font-weight="bold" style:font-weight-asian="bold" style:font-weight-complex="bold"/>
    </style:style>
    <style:style style:name="T49" style:parent-style-name="Noklusējumarindkopasfonts" style:family="text">
      <style:text-properties fo:font-weight="bold" style:font-weight-asian="bold" style:font-weight-complex="bold"/>
    </style:style>
    <style:style style:name="T50" style:parent-style-name="Noklusējumarindkopasfonts" style:family="text">
      <style:text-properties fo:font-weight="bold" style:font-weight-asian="bold"/>
    </style:style>
    <style:style style:name="T51" style:parent-style-name="Noklusējumarindkopasfonts" style:family="text">
      <style:text-properties fo:font-weight="bold" style:font-weight-asian="bold"/>
    </style:style>
    <style:style style:name="T52" style:parent-style-name="Noklusējumarindkopasfonts" style:family="text">
      <style:text-properties fo:font-weight="bold" style:font-weight-asian="bold"/>
    </style:style>
    <style:style style:name="T53" style:parent-style-name="Noklusējumarindkopasfonts" style:family="text">
      <style:text-properties fo:font-weight="bold" style:font-weight-asian="bold"/>
    </style:style>
    <style:style style:name="T54" style:parent-style-name="Noklusējumarindkopasfonts" style:family="text">
      <style:text-properties fo:font-weight="bold" style:font-weight-asian="bold" style:font-weight-complex="bold"/>
    </style:style>
    <style:style style:name="T55" style:parent-style-name="Noklusējumarindkopasfonts" style:family="text">
      <style:text-properties fo:font-weight="bold" style:font-weight-asian="bold" style:font-weight-complex="bold"/>
    </style:style>
    <style:style style:name="T56" style:parent-style-name="Noklusējumarindkopasfonts" style:family="text">
      <style:text-properties fo:font-weight="bold" style:font-weight-asian="bold" style:font-weight-complex="bold"/>
    </style:style>
    <style:style style:name="T57" style:parent-style-name="Noklusējumarindkopasfonts" style:family="text">
      <style:text-properties fo:font-weight="bold" style:font-weight-asian="bold"/>
    </style:style>
    <style:style style:name="P58" style:parent-style-name="Parasts" style:family="paragraph">
      <style:text-properties fo:font-weight="bold" style:font-weight-asian="bold" style:font-weight-complex="bold"/>
    </style:style>
    <style:style style:name="T59" style:parent-style-name="Noklusējumarindkopasfonts" style:family="text">
      <style:text-properties fo:font-weight="bold" style:font-weight-asian="bold"/>
    </style:style>
    <style:style style:name="T60" style:parent-style-name="Noklusējumarindkopasfonts" style:family="text">
      <style:text-properties fo:font-weight="bold" style:font-weight-asian="bold"/>
    </style:style>
    <style:style style:name="T61" style:parent-style-name="Noklusējumarindkopasfonts" style:family="text">
      <style:text-properties fo:font-weight="bold" style:font-weight-asian="bold" fo:color="#000000"/>
    </style:style>
    <style:style style:name="T62" style:parent-style-name="Noklusējumarindkopasfonts" style:family="text">
      <style:text-properties fo:color="#000000"/>
    </style:style>
    <style:style style:name="T63" style:parent-style-name="Noklusējumarindkopasfonts" style:family="text">
      <style:text-properties fo:font-weight="bold" style:font-weight-asian="bold" style:font-weight-complex="bold"/>
    </style:style>
    <style:style style:name="T64" style:parent-style-name="Noklusējumarindkopasfonts" style:family="text">
      <style:text-properties fo:font-weight="bold" style:font-weight-asian="bold"/>
    </style:style>
    <style:style style:name="T65" style:parent-style-name="Noklusējumarindkopasfonts" style:family="text">
      <style:text-properties fo:font-weight="bold" style:font-weight-asian="bold" style:font-weight-complex="bold"/>
    </style:style>
    <style:style style:name="T66" style:parent-style-name="Noklusējumarindkopasfonts" style:family="text">
      <style:text-properties fo:font-weight="bold" style:font-weight-asian="bold"/>
    </style:style>
    <style:style style:name="T67" style:parent-style-name="Noklusējumarindkopasfonts" style:family="text">
      <style:text-properties fo:font-weight="bold" style:font-weight-asian="bold" style:font-weight-complex="bold"/>
    </style:style>
    <style:style style:name="T68" style:parent-style-name="Noklusējumarindkopasfonts" style:family="text">
      <style:text-properties fo:font-weight="bold" style:font-weight-asian="bold" style:font-weight-complex="bold"/>
    </style:style>
    <style:style style:name="T69" style:parent-style-name="Noklusējumarindkopasfonts" style:family="text">
      <style:text-properties fo:font-weight="bold" style:font-weight-asian="bold" style:font-weight-complex="bold"/>
    </style:style>
    <style:style style:name="T70" style:parent-style-name="Noklusējumarindkopasfonts" style:family="text">
      <style:text-properties fo:font-weight="bold" style:font-weight-asian="bold"/>
    </style:style>
    <style:style style:name="T71" style:parent-style-name="Noklusējumarindkopasfonts" style:family="text">
      <style:text-properties fo:font-weight="bold" style:font-weight-asian="bold"/>
    </style:style>
    <style:style style:name="P72" style:parent-style-name="Parasts" style:family="paragraph">
      <style:text-properties fo:color="#FF0000"/>
    </style:style>
    <style:style style:name="T73" style:parent-style-name="Noklusējumarindkopasfonts" style:family="text">
      <style:text-properties fo:font-weight="bold" style:font-weight-asian="bold"/>
    </style:style>
    <style:style style:name="T74" style:parent-style-name="Noklusējumarindkopasfonts" style:family="text">
      <style:text-properties fo:font-weight="bold" style:font-weight-asian="bold"/>
    </style:style>
    <style:style style:name="T75" style:parent-style-name="Noklusējumarindkopasfonts" style:family="text">
      <style:text-properties fo:font-weight="bold" style:font-weight-asian="bold" style:font-weight-complex="bold" fo:color="#333333" fo:background-color="#FFFFFF"/>
    </style:style>
    <style:style style:name="T76" style:parent-style-name="Noklusējumarindkopasfonts" style:family="text">
      <style:text-properties fo:font-weight="bold" style:font-weight-asian="bold"/>
    </style:style>
    <style:style style:name="T77" style:parent-style-name="Noklusējumarindkopasfonts" style:family="text">
      <style:text-properties style:font-weight-complex="bold"/>
    </style:style>
    <style:style style:name="T78" style:parent-style-name="Noklusējumarindkopasfonts" style:family="text">
      <style:text-properties fo:font-weight="bold" style:font-weight-asian="bold"/>
    </style:style>
    <style:style style:name="T79" style:parent-style-name="Noklusējumarindkopasfonts" style:family="text">
      <style:text-properties fo:font-weight="bold" style:font-weight-asian="bold"/>
    </style:style>
    <style:style style:name="T80" style:parent-style-name="Noklusējumarindkopasfonts" style:family="text">
      <style:text-properties fo:font-weight="bold" style:font-weight-asian="bold" style:font-weight-complex="bold"/>
    </style:style>
    <style:style style:name="T81" style:parent-style-name="Noklusējumarindkopasfonts" style:family="text">
      <style:text-properties fo:font-weight="bold" style:font-weight-asian="bold" style:font-weight-complex="bold"/>
    </style:style>
    <style:style style:name="T82" style:parent-style-name="Noklusējumarindkopasfonts" style:family="text">
      <style:text-properties fo:font-weight="bold" style:font-weight-asian="bold"/>
    </style:style>
    <style:style style:name="T83" style:parent-style-name="Noklusējumarindkopasfonts" style:family="text">
      <style:text-properties fo:font-weight="bold" style:font-weight-asian="bold"/>
    </style:style>
    <style:style style:name="T84" style:parent-style-name="Noklusējumarindkopasfonts" style:family="text">
      <style:text-properties fo:font-weight="bold" style:font-weight-asian="bold"/>
    </style:style>
    <style:style style:name="T85" style:parent-style-name="Noklusējumarindkopasfonts" style:family="text">
      <style:text-properties fo:font-weight="bold" style:font-weight-asian="bold"/>
    </style:style>
    <style:style style:name="P86" style:parent-style-name="Parasts" style:family="paragraph">
      <style:paragraph-properties fo:text-align="center"/>
      <style:text-properties fo:font-weight="bold" style:font-weight-asian="bold"/>
    </style:style>
    <style:style style:name="P87" style:parent-style-name="Parasts" style:family="paragraph">
      <style:text-properties fo:font-weight="bold" style:font-weight-asian="bold"/>
    </style:style>
    <style:style style:name="P88" style:parent-style-name="Sarakstarindkopa" style:list-style-name="LFO1" style:family="paragraph"/>
    <style:style style:name="P89" style:parent-style-name="Sarakstarindkopa" style:list-style-name="LFO1" style:family="paragraph"/>
    <style:style style:name="P90" style:parent-style-name="Sarakstarindkopa" style:list-style-name="LFO1" style:family="paragraph"/>
    <style:style style:name="P91" style:parent-style-name="Parasts" style:family="paragraph">
      <style:paragraph-properties fo:text-align="center"/>
      <style:text-properties style:font-name-asian="Calibri" fo:font-weight="bold" style:font-weight-asian="bold" fo:color="#FF0000" style:language-asian="en" style:country-asian="US"/>
    </style:style>
    <style:style style:name="P92" style:parent-style-name="Parasts" style:family="paragraph">
      <style:text-properties style:font-name-asian="Calibri" fo:font-weight="bold" style:font-weight-asian="bold" style:language-asian="en" style:country-asian="US"/>
    </style:style>
    <style:style style:name="P93" style:parent-style-name="msonormal_804d7de8fd46f06a46511c7c60d1535e" style:family="paragraph">
      <style:paragraph-properties fo:margin-top="0in" fo:margin-bottom="0in" fo:background-color="#FFFFFF"/>
    </style:style>
    <style:style style:name="P94" style:parent-style-name="msonormal_804d7de8fd46f06a46511c7c60d1535e" style:family="paragraph">
      <style:paragraph-properties fo:margin-top="0in" fo:margin-bottom="0in" fo:background-color="#FFFFFF"/>
    </style:style>
    <style:style style:name="P95" style:parent-style-name="msonormal_804d7de8fd46f06a46511c7c60d1535e" style:family="paragraph">
      <style:paragraph-properties fo:margin-top="0in" fo:margin-bottom="0in" fo:background-color="#FFFFFF"/>
    </style:style>
    <style:style style:name="T96" style:parent-style-name="Noklusējumarindkopasfonts" style:family="text">
      <style:text-properties fo:font-weight="bold" style:font-weight-asian="bold" style:font-weight-complex="bold" fo:background-color="#FDFDFD"/>
    </style:style>
    <style:style style:name="T97" style:parent-style-name="Noklusējumarindkopasfonts" style:family="text">
      <style:text-properties fo:font-weight="bold" style:font-weight-asian="bold" style:font-weight-complex="bold" fo:background-color="#FDFDFD"/>
    </style:style>
    <style:style style:name="P98" style:parent-style-name="msonormal_804d7de8fd46f06a46511c7c60d1535e" style:family="paragraph">
      <style:paragraph-properties fo:margin-top="0in" fo:margin-bottom="0in" fo:background-color="#FFFFFF"/>
      <style:text-properties fo:font-weight="bold" style:font-weight-asian="bold" style:font-weight-complex="bold"/>
    </style:style>
    <style:style style:name="P99" style:parent-style-name="msonormal_804d7de8fd46f06a46511c7c60d1535e" style:family="paragraph">
      <style:paragraph-properties fo:margin-top="0in" fo:margin-bottom="0in" fo:background-color="#FFFFFF"/>
    </style:style>
    <style:style style:name="P100" style:parent-style-name="msonormal_804d7de8fd46f06a46511c7c60d1535e" style:family="paragraph">
      <style:paragraph-properties fo:margin-top="0in" fo:margin-bottom="0in" fo:background-color="#FFFFFF"/>
    </style:style>
    <style:style style:name="T101" style:parent-style-name="Noklusējumarindkopasfonts" style:family="text">
      <style:text-properties fo:background-color="#FFFFFF"/>
    </style:style>
    <style:style style:name="T102" style:parent-style-name="Noklusējumarindkopasfonts" style:family="text">
      <style:text-properties fo:font-weight="bold" style:font-weight-asian="bold" style:font-weight-complex="bold" fo:background-color="#FFFFFF"/>
    </style:style>
    <style:style style:name="T103" style:parent-style-name="Noklusējumarindkopasfonts" style:family="text">
      <style:text-properties fo:background-color="#FFFFFF"/>
    </style:style>
    <style:style style:name="T104" style:parent-style-name="Noklusējumarindkopasfonts" style:family="text">
      <style:text-properties fo:font-weight="bold" style:font-weight-asian="bold" style:font-weight-complex="bold" fo:background-color="#FFFFFF"/>
    </style:style>
    <style:style style:name="T105" style:parent-style-name="Noklusējumarindkopasfonts" style:family="text">
      <style:text-properties fo:background-color="#FFFFFF"/>
    </style:style>
    <style:style style:name="P106" style:parent-style-name="msonormal_804d7de8fd46f06a46511c7c60d1535e" style:family="paragraph">
      <style:paragraph-properties fo:margin-top="0in" fo:margin-bottom="0in" fo:background-color="#FFFFFF"/>
      <style:text-properties fo:background-color="#FFFFFF"/>
    </style:style>
    <style:style style:name="P107" style:parent-style-name="Parasts" style:family="paragraph">
      <style:paragraph-properties fo:text-align="center"/>
      <style:text-properties style:font-name-asian="Calibri" fo:font-weight="bold" style:font-weight-asian="bold" style:font-weight-complex="bold" style:language-asian="en" style:country-asian="US"/>
    </style:style>
    <style:style style:name="P108" style:parent-style-name="Parasts" style:family="paragraph">
      <style:paragraph-properties fo:text-align="center"/>
      <style:text-properties style:font-name-asian="Calibri" fo:font-weight="bold" style:font-weight-asian="bold" style:font-weight-complex="bold" style:language-asian="en" style:country-asian="US"/>
    </style:style>
    <style:style style:name="P109" style:parent-style-name="Parasts" style:family="paragraph">
      <style:paragraph-properties fo:text-align="center"/>
      <style:text-properties style:font-name-asian="Calibri" fo:font-weight="bold" style:font-weight-asian="bold" style:font-weight-complex="bold" style:language-asian="en" style:country-asian="US"/>
    </style:style>
    <style:style style:name="P110" style:parent-style-name="Parasts" style:family="paragraph">
      <style:paragraph-properties fo:text-align="center"/>
      <style:text-properties fo:color="#000000"/>
    </style:style>
    <style:style style:name="P111" style:parent-style-name="Parasts" style:list-style-name="LFO2" style:family="paragraph">
      <style:paragraph-properties fo:text-align="center" fo:margin-left="0in" fo:text-indent="0in" fo:background-color="#FFFFFF">
        <style:tab-stops>
          <style:tab-stop style:type="left" style:position="0.5in"/>
        </style:tab-stops>
      </style:paragraph-properties>
    </style:style>
    <style:style style:name="T112" style:parent-style-name="Noklusējumarindkopasfonts" style:family="text">
      <style:text-properties fo:color="#000000"/>
    </style:style>
    <style:style style:name="T113" style:parent-style-name="Noklusējumarindkopasfonts" style:family="text">
      <style:text-properties fo:color="#000000"/>
    </style:style>
    <style:style style:name="P114" style:parent-style-name="Parasts" style:list-style-name="LFO2" style:family="paragraph">
      <style:paragraph-properties fo:text-align="center" fo:margin-left="0in" fo:text-indent="0in" fo:background-color="#FFFFFF">
        <style:tab-stops>
          <style:tab-stop style:type="left" style:position="0.5in"/>
        </style:tab-stops>
      </style:paragraph-properties>
      <style:text-properties fo:color="#000000"/>
    </style:style>
    <style:style style:name="P115" style:parent-style-name="Parasts" style:list-style-name="LFO2" style:family="paragraph">
      <style:paragraph-properties fo:text-align="center" fo:margin-left="0in" fo:text-indent="0in" fo:background-color="#FFFFFF">
        <style:tab-stops>
          <style:tab-stop style:type="left" style:position="0.5in"/>
        </style:tab-stops>
      </style:paragraph-properties>
      <style:text-properties fo:color="#000000"/>
    </style:style>
    <style:style style:name="P116" style:parent-style-name="Parasts" style:list-style-name="LFO2" style:family="paragraph">
      <style:paragraph-properties fo:text-align="center" fo:margin-left="0in" fo:text-indent="0in" fo:background-color="#FFFFFF">
        <style:tab-stops>
          <style:tab-stop style:type="left" style:position="0.5in"/>
        </style:tab-stops>
      </style:paragraph-properties>
      <style:text-properties fo:color="#000000"/>
    </style:style>
    <style:style style:name="P117" style:parent-style-name="Parasts" style:list-style-name="LFO2" style:family="paragraph">
      <style:paragraph-properties fo:text-align="center" fo:margin-left="0in" fo:text-indent="0in" fo:background-color="#FFFFFF">
        <style:tab-stops>
          <style:tab-stop style:type="left" style:position="0.5in"/>
        </style:tab-stops>
      </style:paragraph-properties>
      <style:text-properties fo:color="#000000"/>
    </style:style>
    <style:style style:name="P118" style:parent-style-name="Parasts" style:list-style-name="LFO2" style:family="paragraph">
      <style:paragraph-properties fo:text-align="center" fo:margin-left="0in" fo:text-indent="0in" fo:background-color="#FFFFFF">
        <style:tab-stops>
          <style:tab-stop style:type="left" style:position="0.5in"/>
        </style:tab-stops>
      </style:paragraph-properties>
      <style:text-properties fo:color="#000000"/>
    </style:style>
    <style:style style:name="P119" style:parent-style-name="Parasts" style:list-style-name="LFO2" style:family="paragraph">
      <style:paragraph-properties fo:text-align="center" fo:margin-left="0in" fo:text-indent="0in" fo:background-color="#FFFFFF">
        <style:tab-stops>
          <style:tab-stop style:type="left" style:position="0.5in"/>
        </style:tab-stops>
      </style:paragraph-properties>
      <style:text-properties fo:color="#000000"/>
    </style:style>
    <style:style style:name="P120" style:parent-style-name="Parasts" style:family="paragraph">
      <style:paragraph-properties fo:background-color="#FFFFFF"/>
    </style:style>
    <style:style style:name="T121" style:parent-style-name="Noklusējumarindkopasfonts" style:family="text">
      <style:text-properties fo:color="#000000"/>
    </style:style>
  </office:automatic-styles>
  <office:body>
    <office:text text:use-soft-page-breaks="true">
      <text:p text:style-name="P1">26. – 27. 07. 2019.</text:p>
      <text:p text:style-name="P2">Ē R G Ļ U <text:s/>N O V A D A S V Ē T K I</text:p>
      <text:p text:style-name="P3"/>
      <text:p text:style-name="P4">Krāsaini sapņi pār Tevi,</text:p>
      <text:p text:style-name="P5">Krāsaini sapņi pār mums!</text:p>
      <text:p text:style-name="P6"><text:s text:c="21"/></text:p>
      <text:p text:style-name="P7">26. jūlijs</text:p>
      <text:p text:style-name="Parasts"><text:span text:style-name="T8">18. 00</text:span><text:bookmark-start text:name="_Hlk487543974"/><text:span text:style-name="T9"><text:s/>Literāri muzikāla konference “Ērgļu<text:s/></text:span><text:span text:style-name="T10">brāļi Jurjāni Latvijā un pasaulē</text:span><text:bookmark-end text:name="_Hlk487543974"/><text:span text:style-name="T11">”<text:s/></text:span>Ērgļu saieta namā.<text:s/></text:p>
      <text:p text:style-name="Parasts">Piedalās: Zane Prēdele, Dace Balode, Arnolds Klotiņš. <text:s/>Konferenci vada Ieva Vilnīte. Piedalās Ērgļu mūzikas skolas audzēkņi.</text:p>
      <text:p text:style-name="P12"><text:span text:style-name="T13">18.00 Z</text:span><text:span text:style-name="T14">oles mačs</text:span><text:s/>Ērgļu vidusskolas zālē<text:s/></text:p>
      <text:p text:style-name="P15"><text:span text:style-name="T16">21.00</text:span><text:s/><text:span text:style-name="T17">Brīvdabas koncerts – mūzikas<text:s/></text:span><text:span text:style-name="T18">grupas ”Big All &amp; The Jokers”</text:span><text:s text:c="3"/>Ērgļu estrādē</text:p>
      <text:p text:style-name="P19">23.00 Salūts pils parkā<text:s/></text:p>
      <text:p text:style-name="Parasts"><text:span text:style-name="T20">23.00 (pēc salūta) Nakts 3x3 Basketbols vīriešiem</text:span><text:span text:style-name="T21"><text:s/>un sievietēm</text:span><text:s/>Pie saieta nama Zaļās ielas pusē</text:p>
      <text:p text:style-name="Parasts"><text:span text:style-name="T22">23.30</text:span><text:s/><text:span text:style-name="T23"><text:s/>filma HOMO NOVUS</text:span><text:s/>uz ekrāna pie saieta nama</text:p>
      <text:p text:style-name="Parasts"><text:span text:style-name="T24">23.30- 03.00</text:span><text:s/><text:span text:style-name="T25">Nakts diskotēka<text:s/></text:span>estrādē<text:span text:style-name="T26">. D</text:span><text:span text:style-name="T27">j Eris</text:span></text:p>
      <text:p text:style-name="P28"><text:s/></text:p>
      <text:p text:style-name="P29">27. jūlijs<text:bookmark-start text:name="_Hlk516663174"/></text:p>
      <text:p text:style-name="Parasts"><text:span text:style-name="T30">5. 00 Makšķerēšana<text:s/></text:span>dambī</text:p>
      <text:p text:style-name="P31"><text:span text:style-name="T32">No</text:span><text:span text:style-name="T33"> </text:span><text:span text:style-name="T34">plkst.</text:span><text:span text:style-name="T35"> 8.00 visas dienas garumā</text:span><text:span text:style-name="T36"> Stacijas ēdienu, mūzikas un atmosfēras baudīšana.</text:span></text:p>
      <text:p text:style-name="Parasts"><text:bookmark-end text:name="_Hlk516663174"/><text:span text:style-name="T37">9. 00- 13.00 7. Ērgļu čempionāts Disku</text:span><text:s/><text:span text:style-name="T38">golfā</text:span><text:s/>atrakciju parkā „Braku takas”</text:p>
      <text:p text:style-name="Parasts"><text:span text:style-name="T39">10.00 Brain games (Lielās galda spēles)<text:s/></text:span>estrādē</text:p>
      <text:p text:style-name="Parasts"><text:span text:style-name="T40">10.00</text:span><text:s/><text:span text:style-name="T41">Volejbols<text:s/></text:span>stadionā pie upes</text:p>
      <text:p text:style-name="Parasts"><text:span text:style-name="T42">10.00 AUTO simulators</text:span>(“SRC Riga” simulators) estrādē</text:p>
      <text:p text:style-name="Parasts"><text:span text:style-name="T43">10. 00 Piepūšamās atrakcijas<text:s/></text:span><text:span text:style-name="T44">estrādē</text:span><text:span text:style-name="T45"><text:s text:c="4"/></text:span>Bi<text:span text:style-name="T46">ļetes cena: 2.00 EUR</text:span></text:p>
      <text:p text:style-name="P47">10.00 Šaušana pa prom lidojošiem māla mērķiem “Vizbuļu” šautuvē<text:s/></text:p>
      <text:p text:style-name="Parasts">Katrīnā pie Kreveļu ozola</text:p>
      <text:p text:style-name="Parasts"><text:span text:style-name="T48">10.00 Atrakciju</text:span><text:span text:style-name="T49"><text:s/>parks visai ģimenei</text:span><text:s text:c="2"/>pie estrādes<text:s/></text:p>
      <text:p text:style-name="Parasts">biļetes cena 2.00 un 3.00 EUR</text:p>
      <text:p text:style-name="Parasts"><text:span text:style-name="T50">10. 00 “Dzeņu ģimenes dzīvnieku ferma</text:span>” estrādē</text:p>
      <text:p text:style-name="Parasts"><text:span text:style-name="T51">10.00 - 12.00<text:s/></text:span><text:s/><text:span text:style-name="T52">Muzeju “Braki” un “Meņģeļi” darbnīcas</text:span><text:s/>pils parkā<text:s/></text:p>
      <text:p text:style-name="Parasts"><text:span text:style-name="T53"><text:s text:c="23"/>TLMS „Ērgļi” darbnīca<text:s/></text:span>– pils parkā</text:p>
      <text:p text:style-name="Parasts"><text:span text:style-name="T54">10.00-12.00 Kokles<text:s/></text:span><text:span text:style-name="T55">spēles meistarklase Anša Jansona vadībā<text:s/></text:span>pils parkā<text:span text:style-name="T56"><text:s text:c="2"/></text:span></text:p>
      <text:p text:style-name="Parasts"><text:span text:style-name="T57">11. 00 Izrotāto bērnu ratiņu parāde “Mazais sapnītis” un mazulīšu rāpošanas sacensības<text:s/></text:span>estrādē. Atbalsta Ērgļu BENU aptieka</text:p>
      <text:p text:style-name="P58">12. 00 Radošās darbnīcas bērniem “Noķer savu sapni!” <text:s text:c="25"/></text:p>
      <text:p text:style-name="Parasts"><text:span text:style-name="T59">12. 00 Mākslas</text:span><text:s/><text:span text:style-name="T60">darbnīcas</text:span><text:span text:style-name="T61"><text:s/></text:span><text:span text:style-name="T62">pie estrādes pie Andra Džiguna</text:span><text:span text:style-name="T63"><text:s text:c="3"/></text:span>Ērgļu estrādē</text:p>
      <text:p text:style-name="Parasts"><text:span text:style-name="T64">12. 00 Draudzīgs mielasts<text:s/></text:span>pie zivju zupas lielā katla stadionā pie upes</text:p>
      <text:p text:style-name="Parasts"><text:span text:style-name="T65">13.00 Kašera sapņu fabrikas šov programma bērniem<text:s/></text:span>Ērgļu estrādē</text:p>
      <text:p text:style-name="Parasts"><text:span text:style-name="T66">11. 00 - 14. 00</text:span><text:s/><text:span text:style-name="T67">Sīkmači –<text:s/></text:span>stadionā pie Ogres upes</text:p>
      <text:p text:style-name="Parasts"><text:span text:style-name="T68">14.00 Veiklības braucieni ar auto</text:span><text:s/><text:span text:style-name="T69">atpakaļgaitā</text:span><text:s/>stadionā pie upes</text:p>
      <text:p text:style-name="Parasts"><text:span text:style-name="T70">15. 00 Putu ballīte<text:s/></text:span>pie saieta nama<text:span text:style-name="T71"><text:s/></text:span>Zaļās ielas pusē</text:p>
      <text:p text:style-name="P72"/>
      <text:p text:style-name="Parasts"><text:span text:style-name="T73">16.</text:span><text:bookmark-start text:name="_Hlk487046888"/><text:span text:style-name="T74"><text:s/>00<text:s/></text:span><text:bookmark-end text:name="_Hlk487046888"/><text:span text:style-name="T75">Cēsu Baptistu draudzes <text:s/>ZVANU KORA "SOLI DEO GLORIA"</text:span></text:p>
      <text:p text:style-name="Parasts"><text:span text:style-name="T76">Koncerts<text:s/></text:span><text:span text:style-name="T77">Ērgļu luterāņu baznīcā</text:span></text:p>
      <text:p text:style-name="Parasts"><text:span text:style-name="T78">18.00 Sporta sacensību uzvarētāju <text:s/></text:span><text:span text:style-name="T79">apbalvošana<text:s/></text:span>estrādē</text:p>
      <text:p text:style-name="Parasts"><text:span text:style-name="T80">19.00 Amatiermākslas kolektīvu koncerts<text:s/></text:span>Ērgļu estrādē</text:p>
      <text:p text:style-name="Parasts"><text:span text:style-name="T81">20.00 Ērgļu pūtēju orķestra koncerts-balle Pētera Leiboma<text:s/></text:span>Ērgļu estrādē</text:p>
      <text:p text:style-name="Parasts"><text:span text:style-name="T82">21.00 Grupas LAUKU MUZIKANTI<text:s/></text:span>Koncerts- balle estrādē<text:s/></text:p>
      <text:p text:style-name="Parasts"><text:span text:style-name="T83">No 01.00</text:span><text:s/><text:span text:style-name="T84">Zaļumballe spēlē Juris Neretnieks – grupa<text:s/></text:span><text:span text:style-name="T85">“KOLIBRI”</text:span></text:p>
      <text:p text:style-name="Parasts"><text:s text:c="18"/></text:p>
      <text:p text:style-name="P86">Svētku laikā būs skatāmas izstādes:</text:p>
      <text:p text:style-name="P87"/>
      <text:p text:style-name="Parasts"><text:s text:c="4"/>-Ērgļu bibliotēka piedāvā:<text:s/></text:p>
      <text:p text:style-name="Parasts"><text:s text:c="4"/>Latvijas mediju izstādi- “Alekseja Naumova, Ilzes Dambes, Gundegas <text:s text:c="4"/></text:p>
      <text:p text:style-name="Parasts"><text:s text:c="4"/>Muzikantes un Signes Ērmanes zīmējumi no Ulda Ausekļa grāmatas<text:s/></text:p>
      <text:p text:style-name="Parasts"><text:s text:c="4"/>“Četras otas””. <text:s text:c="5"/></text:p>
      <text:list text:style-name="LFO1" text:continue-numbering="true">
        <text:list-item>
          <text:p text:style-name="P88">“Novada kultūrvēsturiskie objekti” <text:s/>Ērgļu saieta namā,<text:s/></text:p>
        </text:list-item>
        <text:list-item>
          <text:p text:style-name="P89">Krustdūrienā izšūto gleznu izstāde <text:s/>Ērgļu saieta namā,</text:p>
        </text:list-item>
        <text:list-item>
          <text:p text:style-name="P90"><text:s/>Vaijes pašvaldības ( Vācija) mākslinieces Lilianas Brūningas <text:s/>izstāde <text:s text:c="16"/></text:p>
        </text:list-item>
      </text:list>
      <text:p text:style-name="Sarakstarindkopa"><text:s text:c="11"/>“Dzīve kastē” <text:s/>Ērgļu saieta namā</text:p>
      <text:p text:style-name="P91"/>
      <text:p text:style-name="P92"><text:s text:c="13"/>27. jūlijā ĒRGĻU STACIJĀ</text:p>
      <text:p text:style-name="P93">No plkst. 09.00- 12:00 RĪTA KAFIJA UN BROKASTIS</text:p>
      <text:p text:style-name="P94">No plkst. 14:00 līdz pēdējam klientam POP-UP MEKSIKĀŅU GAUMĒ</text:p>
      <text:p text:style-name="P95"><text:span text:style-name="T96">Šefpavārs ar pipariņu- </text:span> <text:span text:style-name="T97">Havjers Garsija</text:span></text:p>
      <text:p text:style-name="P98">Viesmīlis/barista - Māris Olte</text:p>
      <text:p text:style-name="P99">No plkst. 22:00 līdz plkst. 2:00 Izbraucieni  pa Vecmuižas ezeru ar caurspīdīgām kanoe laivām, aprīkotām ar LED apgaismojumu. Cena 20 min - 2 EUR personai. </text:p>
      <text:p text:style-name="P100"><text:span text:style-name="T101">No</text:span><text:span text:style-name="T102"> </text:span><text:span text:style-name="T103">plkst.</text:span><text:span text:style-name="T104"> 8.00 visas dienas garumā</text:span><text:span text:style-name="T105"> Stacijas ēdienu, mūzikas un atmosfēras baudīšana.</text:span></text:p>
      <text:p text:style-name="P106"/>
      <text:p text:style-name="P107">27. jūlijā pie viesnīcas “ĒRGĻI”</text:p>
      <text:p text:style-name="P108">CONSISTENCY RACE</text:p>
      <text:p text:style-name="P109">Latvia Ergli 2019</text:p>
      <text:p text:style-name="P110">Pasākums, kas apvienos visu veidu motobraucējus — vecumam, pieredzei un motocikla veidam, kā arī jaudai nav nozīmes. Šī ir sacensība, kurā uzvarētāju nosaka katra dalībnieka spēja sajust savu braucamo. Noteikumi vienkārši — dalībniekiem<text:s/>ar aizklātiem spidometriem divas reizes turp atpakaļ jāmēro 30 km garš posms Ērgļi — Ķeipene. Šajās sacensībās mērķis nav pieveikt doto maršrutu visātrāk, bet gan visus četrus braucienus nobraukt iespējami vienādā laikā.</text:p>
      <text:list text:style-name="LFO2" text:continue-numbering="true">
        <text:list-item>
          <text:p text:style-name="P111"><text:span text:style-name="T112">9.00 - 10.30 ierīču uzstādīšana / s</text:span><text:span text:style-name="T113">pidometru aizklāšana</text:span></text:p>
        </text:list-item>
        <text:list-item>
          <text:p text:style-name="P114">10.30 - instruktāža pie sekretariāta</text:p>
        </text:list-item>
        <text:list-item>
          <text:p text:style-name="P115">11.00 starts - 12.00 kontrollaiks ( Ērgļi - Ķeipene )</text:p>
        </text:list-item>
        <text:list-item>
          <text:p text:style-name="P116">12.30 starts - 13.30 kontrollaiks ( Ķeipene - Ērgļi )</text:p>
        </text:list-item>
        <text:list-item>
          <text:p text:style-name="P117">14.30 starts - 15.30 kontrollaiks ( Ērgļi - Ķeipene )</text:p>
        </text:list-item>
        <text:list-item>
          <text:p text:style-name="P118">16.00 starts - 17.00 kontrollaiks (<text:s/>Ķeipene - Ērgļi )</text:p>
        </text:list-item>
        <text:list-item>
          <text:p text:style-name="P119">18.00 – Apbalvošana</text:p>
        </text:list-item>
      </text:list>
      <text:p text:style-name="P120"><text:span text:style-name="T121"><text:s text:c="30"/></text:span><text:a xlink:href="http://www.consistencyrace.com" office:target-frame-name="_top" xlink:show="replace"><text:span text:style-name="Hipersaite">http://www.consistencyrace.com</text:span></text:a></text:p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 fo:hyphenate="false"/>
    </style:style>
    <style:style style:name="Noklusējumarindkopasfonts" style:display-name="Noklusējuma rindkopas fonts" style:family="text"/>
    <style:style style:name="Hipersaite" style:display-name="Hipersai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style:style style:name="msonormal_804d7de8fd46f06a46511c7c60d1535e" style:display-name="msonormal_804d7de8fd46f06a46511c7c60d1535e" style:family="paragraph" style:parent-style-name="Parasts">
      <style:paragraph-properties fo:margin-top="0.0694in" fo:margin-bottom="0.0694in"/>
      <style:text-properties fo:language="en" fo:country="GB" style:language-asian="en" style:country-asian="GB" fo:hyphenate="false"/>
    </style:style>
    <style:style style:name="Balonteksts" style:display-name="Balonteksts" style:family="paragraph" style:parent-style-name="Parasts">
      <style:text-properties style:font-name="Segoe UI" style:font-name-complex="Segoe UI" fo:font-size="9pt" style:font-size-asian="9pt" style:font-size-complex="9pt" fo:hyphenate="false"/>
    </style:style>
    <style:style style:name="BalontekstsRakstz." style:display-name="Balonteksts Rakstz." style:family="text" style:parent-style-name="Noklusējumarindkopasfonts">
      <style:text-properties style:font-name="Segoe UI" style:font-name-asian="Times New Roman" style:font-name-complex="Segoe UI" fo:font-size="9pt" style:font-size-asian="9pt" style:font-size-complex="9pt" style:language-asian="lv" style:country-asian="LV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ookman Old Style" style:font-name-asian="Times New Roman" style:font-name-complex="Segoe U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lze</meta:initial-creator>
    <dc:creator>Ilze</dc:creator>
    <meta:creation-date>2019-07-11T13:18:00Z</meta:creation-date>
    <dc:date>2019-07-12T08:50:00Z</dc:date>
    <meta:print-date>2019-07-12T08:30:00Z</meta:print-date>
    <meta:template xlink:href="Normal" xlink:type="simple"/>
    <meta:editing-cycles>3</meta:editing-cycles>
    <meta:editing-duration>PT1200S</meta:editing-duration>
    <meta:document-statistic meta:page-count="1" meta:paragraph-count="8" meta:word-count="2806" meta:character-count="4398" meta:row-count="13" meta:non-whitespace-character-count="1600"/>
  </office:meta>
</office:document-meta>
</file>